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(ver)graven waterloop Drimmelenseweg 27 te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7 met registratienummer WBD17-01748, voor het dempen van een a-water, graven van een vervangende waterloop en vergraven van een b-water ter hoogte van Drimmelenseweg 27 te Mad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2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(ver)graven waterloop Drimmelenseweg 27 te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22</meta:user-defined>
    <meta:user-defined meta:name="OVERHEIDop.WsbID/DC.identifier">wsb-2017-44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SE 27</meta:user-defined>
    <meta:user-defined meta:name="OVERHEIDop.woonplaats">Made</meta:user-defined>
    <meta:user-defined meta:name="OVERHEIDop.straatnaam">Drimmel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393 411388</meta:user-defined>
    <meta:user-defined meta:name="OVERHEIDop.versieInformatie"/>
  </office:meta>
</office:document-meta>
</file>