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7103 voor het hebben van een tuin, een permanent bouwwerk en hekwerken in de beschermingszone van het a-water ter hoogte van Torendreef 11a te Hoeven.</text:p>
      <text:section text:name="zakelijke-mededeling_id1-3-2" text:style-name="zakelijke-mededeling">
        <text:section text:name="zakelijke-mededeling-tekst_id1-3-2-1" text:style-name="zakelijke-mededeling-tekst">
          <text:section text:name="tekst_id1-3-2-1-1" text:style-name="tekst">
            <text:p text:style-name="common-al">Besluitnummer 16UT017103 ingevolge de Keur waterschap Brabantse Delta 2015 bekend gemaakt op 16 januari 2017 voor het hebben van een tuin, een permanent bouwwerk en hekwerken in de beschermingszone van het a-water ter hoogte van Torendreef 11a te Hoev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jan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4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7103 voor het hebben van een tuin, een permanent bouwwerk en hekwerken in de beschermingszone van het a-water ter hoogte van Torendreef 11a te Hoe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8</meta:user-defined>
    <meta:user-defined meta:name="OVERHEIDop.publicationIssue">442</meta:user-defined>
    <meta:user-defined meta:name="OVERHEIDop.WsbID/DC.identifier">wsb-2017-442</meta:user-defined>
    <meta:user-defined meta:name="OVERHEID.TaxonomieBeleidsagenda/OVERHEID.category">Ruimte en infrastructuur | Organisatie en beleid</meta:user-defined>
    <meta:user-defined meta:name="OVERHEIDop.referentienummer">16.ZK0414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1SX 11a</meta:user-defined>
    <meta:user-defined meta:name="OVERHEIDop.woonplaats">Hoeven</meta:user-defined>
    <meta:user-defined meta:name="OVERHEIDop.straatnaam">Torendree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017103|exb-2017-1798</meta:user-defined>
    <meta:user-defined meta:name="OVERHEID.EPSG28992/DC.spatial">97061 401185</meta:user-defined>
    <meta:user-defined meta:name="OVERHEIDop.versieInformatie"/>
  </office:meta>
</office:document-meta>
</file>