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waterleiding Bovenkade/Achterstraat te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7 met registratienummer WBD17-01743, voor het vervangen van een waterleiding in de zonering van primaire waterkering P17 en beschermingszone van een a-water ter hoogte van  Bovenkade/Achterstraat te Willemsta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waterleiding Bovenkade/Achterstraat te Willem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9</meta:user-defined>
    <meta:user-defined meta:name="OVERHEIDop.WsbID/DC.identifier">wsb-2017-44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AR 22</meta:user-defined>
    <meta:user-defined meta:name="OVERHEIDop.woonplaats">Willemstad</meta:user-defined>
    <meta:user-defined meta:name="OVERHEIDop.straatnaam">Acht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591 412029</meta:user-defined>
    <meta:user-defined meta:name="OVERHEIDop.versieInformatie"/>
  </office:meta>
</office:document-meta>
</file>