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pen Weduwestraat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ei 2017 met registratienummer WBD17-01742, voor het dempen van twee b-waterlopen ter hoogte van de Weduwestraat tegenover huisnummer 1a te Zundert (legalisatie)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1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pen Weduwestraat Z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18</meta:user-defined>
    <meta:user-defined meta:name="OVERHEIDop.WsbID/DC.identifier">wsb-2017-44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1MA 1a</meta:user-defined>
    <meta:user-defined meta:name="OVERHEIDop.woonplaats">Zundert</meta:user-defined>
    <meta:user-defined meta:name="OVERHEIDop.straatnaam">Weduw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570 385580</meta:user-defined>
    <meta:user-defined meta:name="OVERHEIDop.versieInformatie"/>
  </office:meta>
</office:document-meta>
</file>