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damwand Reiger 4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ei 2017 met registratienummer WBD17-01741, voor het vervangen van beschoeiing door een damwand in het talud van een a-water en het daarachter aanvullen van de tuin thv Reiger 4 te Sprang-Capell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1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damwand Reiger 4 te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416</meta:user-defined>
    <meta:user-defined meta:name="OVERHEIDop.WsbID/DC.identifier">wsb-2017-44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TZ 4</meta:user-defined>
    <meta:user-defined meta:name="OVERHEIDop.woonplaats">Sprang-Capelle</meta:user-defined>
    <meta:user-defined meta:name="OVERHEIDop.straatnaam">Reig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621 409896</meta:user-defined>
    <meta:user-defined meta:name="OVERHEIDop.versieInformatie"/>
  </office:meta>
</office:document-meta>
</file>