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en verleggen MS-kabels Noordlandseweg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ei 2017 met registratienummer WBD17-01740, voor het aan- en verleggen van MS-kabels in de zonering van de primaire waterkering P1 in verband met de reconstructie van het MS-net ter hoogte van de Noordlandseweg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en verleggen MS-kabels Noordlandseweg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15</meta:user-defined>
    <meta:user-defined meta:name="OVERHEIDop.WsbID/DC.identifier">wsb-2017-44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RC 22</meta:user-defined>
    <meta:user-defined meta:name="OVERHEIDop.woonplaats">Bergen op Zoom</meta:user-defined>
    <meta:user-defined meta:name="OVERHEIDop.straatnaam">Blank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718 390193</meta:user-defined>
    <meta:user-defined meta:name="OVERHEIDop.versieInformatie"/>
  </office:meta>
</office:document-meta>
</file>