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LS-kabel Taxandriawe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17 met registratienummer WBD17-01733, voor het aanleggen van een LS-kabel in de zonering van en kruisend met de compartimenteringskering S123 ter hoogte van de Taxandriaweg te Waalw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1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LS-kabel Taxandriaweg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14</meta:user-defined>
    <meta:user-defined meta:name="OVERHEIDop.WsbID/DC.identifier">wsb-2017-44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1KE 15</meta:user-defined>
    <meta:user-defined meta:name="OVERHEIDop.woonplaats">Waalwijk</meta:user-defined>
    <meta:user-defined meta:name="OVERHEIDop.straatnaam">Wint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418 411368</meta:user-defined>
    <meta:user-defined meta:name="OVERHEIDop.versieInformatie"/>
  </office:meta>
</office:document-meta>
</file>