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846 voor het hebben van een tuin tot aan de insteek van een a-water zonder bouwwerken in de beschermingszone van het a-water ter hoogte van Plantagebaan 81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6UT015846 ingevolge de Keur waterschap Brabantse Delta 2015 bekend gemaakt op 16 januari 2017 voor het hebben van een tuin tot aan de insteek van een a-water zonder bouwwerken in de beschermingszone van het a-water ter hoogte van Plantagebaan 81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846 voor het hebben van een tuin tot aan de insteek van een a-water zonder bouwwerken in de beschermingszone van het a-water ter hoogte van Plantagebaan 81 te Wouwse Plant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41</meta:user-defined>
    <meta:user-defined meta:name="OVERHEIDop.WsbID/DC.identifier">wsb-2017-441</meta:user-defined>
    <meta:user-defined meta:name="OVERHEID.TaxonomieBeleidsagenda/OVERHEID.category">Ruimte en infrastructuur | Organisatie en beleid</meta:user-defined>
    <meta:user-defined meta:name="OVERHEIDop.referentienummer">16.ZK029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RA 81</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86339 391168</meta:user-defined>
    <meta:user-defined meta:name="OVERHEIDop.versieInformatie"/>
  </office:meta>
</office:document-meta>
</file>