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Maaijkantsestraat 1 t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ei 2017 met registratienummer WBD17-01718, voor het aanleggen van een (tweede) dam en duiker in een b-water ter hoogte van de Maaijkantsestraat 1 te Ulicot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0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Maaijkantsestraat 1 te Ulic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09</meta:user-defined>
    <meta:user-defined meta:name="OVERHEIDop.WsbID/DC.identifier">wsb-2017-44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3BG 1</meta:user-defined>
    <meta:user-defined meta:name="OVERHEIDop.woonplaats">Ulicoten</meta:user-defined>
    <meta:user-defined meta:name="OVERHEIDop.straatnaam">Maaijkant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857 386356</meta:user-defined>
    <meta:user-defined meta:name="OVERHEIDop.versieInformatie"/>
  </office:meta>
</office:document-meta>
</file>