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woning en aanbrengen beschoeiing Helsedijk 13a te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7 met registratienummer WBD17-01709, voor het bouwen van een woning in de zonering van de compartimenteringskering S39 en het aanbrengen van beschoeiing in een a-water ter hoogte van  Helsedijk 13a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woning en aanbrengen beschoeiing Helsedijk 13a te Willem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8</meta:user-defined>
    <meta:user-defined meta:name="OVERHEIDop.WsbID/DC.identifier">wsb-2017-4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SK 8</meta:user-defined>
    <meta:user-defined meta:name="OVERHEIDop.woonplaats">Willemstad</meta:user-defined>
    <meta:user-defined meta:name="OVERHEIDop.straatnaam">Hel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702 410406</meta:user-defined>
    <meta:user-defined meta:name="OVERHEIDop.versieInformatie"/>
  </office:meta>
</office:document-meta>
</file>