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enoveren steigers en aanbrengen damwand Steenbergsch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ei 2017 met registratienummer WBD17-01593, voor het renoveren van steigers en het aanbrengen van een kunststof damwand in de Steenbergsche Haven en de zonering van regionale waterkering B67 ter hoogte van de Jachthaven Steenbergen (legalisatie)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0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0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0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enoveren steigers en aanbrengen damwand Steenbergsche H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407</meta:user-defined>
    <meta:user-defined meta:name="OVERHEIDop.WsbID/DC.identifier">wsb-2017-44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1VZ 2</meta:user-defined>
    <meta:user-defined meta:name="OVERHEIDop.woonplaats">Steenbergen</meta:user-defined>
    <meta:user-defined meta:name="OVERHEIDop.straatnaam">West-Hav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0505 400389</meta:user-defined>
    <meta:user-defined meta:name="OVERHEIDop.versieInformatie"/>
  </office:meta>
</office:document-meta>
</file>