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inlaat nieuwe waterpartij speelbos aan de Nieuwe Schimmelseweg te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17 met registratienummer WBD17-01591, voor het aanleggen van een duiker haaks op een a-water ten behoeve van het aanvoeren van water naar een aan te leggen waterpartij in het speelbos ter hoogte van Nieuwe Schimmelseweg te Terheijd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inlaat nieuwe waterpartij speelbos aan de Nieuwe Schimmelseweg te Terheij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6</meta:user-defined>
    <meta:user-defined meta:name="OVERHEIDop.WsbID/DC.identifier">wsb-2017-4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TH 78</meta:user-defined>
    <meta:user-defined meta:name="OVERHEIDop.woonplaats">Terheijden</meta:user-defined>
    <meta:user-defined meta:name="OVERHEIDop.straatnaam">Vlaswe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635 406611</meta:user-defined>
    <meta:user-defined meta:name="OVERHEIDop.versieInformatie"/>
  </office:meta>
</office:document-meta>
</file>