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hogedruk gasleiding Middenweg 45a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ei 2017 met registratienummer WBD17-01589, voor het door middel van een open ontgraving aanleggen van een hoge druk gasleiding kruisend met een a-water ter hoogte van  Middenweg 45A te Moerdijk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hogedruk gasleiding Middenweg 45a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5</meta:user-defined>
    <meta:user-defined meta:name="OVERHEIDop.WsbID/DC.identifier">wsb-2017-44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M 45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564 410733</meta:user-defined>
    <meta:user-defined meta:name="OVERHEIDop.versieInformatie"/>
  </office:meta>
</office:document-meta>
</file>