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verleggen wateroop Kwekerssingel te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mei 2017 met registratienummer WBD17-01586, voor het dempen en verleggen van een a-water ter hoogte van de Kwekerssingel te Oudenbosch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0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verleggen wateroop Kwekerssingel te Oudenbosc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03</meta:user-defined>
    <meta:user-defined meta:name="OVERHEIDop.WsbID/DC.identifier">wsb-2017-44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1</meta:user-defined>
    <meta:user-defined meta:name="OVERHEIDop.woonplaats">Oudenbosch</meta:user-defined>
    <meta:user-defined meta:name="OVERHEIDop.straatnaam">Kwekerssingel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6077 399858</meta:user-defined>
    <meta:user-defined meta:name="OVERHEIDop.versieInformatie"/>
  </office:meta>
</office:document-meta>
</file>