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onderingen primaire waterkering Tholenseweg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mei 2017 met registratienummer WBD17-01571, voor het uitvoeren van sonderingen en een boring in de primaire waterkering en in de zonering van de primaire waterkering P1 ter hoogte van de Tholenseweg te Halster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onderingen primaire waterkering Tholenseweg Hal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2</meta:user-defined>
    <meta:user-defined meta:name="OVERHEIDop.WsbID/DC.identifier">wsb-2017-44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1</meta:user-defined>
    <meta:user-defined meta:name="OVERHEIDop.woonplaats">Halsteren</meta:user-defined>
    <meta:user-defined meta:name="OVERHEIDop.straatnaam">Thol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771 393533</meta:user-defined>
    <meta:user-defined meta:name="OVERHEIDop.versieInformatie"/>
  </office:meta>
</office:document-meta>
</file>