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dempen en graven waterlopen Nieuweweg 3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3 mei 2017 met registratienummer WBD17-01557, voor het dempen van een b-water en ter compensatie graven van een b-water ter hoogte van Nieuweweg 3 te Kaatsheuvel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8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400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400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400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dempen en graven waterlopen Nieuweweg 3 te Kaatsheuv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4400</meta:user-defined>
    <meta:user-defined meta:name="OVERHEIDop.WsbID/DC.identifier">wsb-2017-440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171TJ 3</meta:user-defined>
    <meta:user-defined meta:name="OVERHEIDop.woonplaats">Kaatsheuvel</meta:user-defined>
    <meta:user-defined meta:name="OVERHEIDop.straatnaam">Nieuwe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28165 408140</meta:user-defined>
    <meta:user-defined meta:name="OVERHEIDop.versieInformatie"/>
  </office:meta>
</office:document-meta>
</file>