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4354 voor het hebben van een tuin en een permanent bouwwerk in de beschermingszone van het a-water ter hoogte van Drielseweg 2a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16UT014354 ingevolge de Keur waterschap Brabantse Delta 2015 bekend gemaakt op 16 januari 2017 voor het hebben van een tuin en een permanent bouwwerk in de beschermingszone van het a-water ter hoogte van Drielseweg 2a te Zevenbergschen Hoe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4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4354 voor het hebben van een tuin en een permanent bouwwerk in de beschermingszone van het a-water ter hoogte van Drielseweg 2a te Zevenbergschen Ho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8</meta:user-defined>
    <meta:user-defined meta:name="OVERHEIDop.publicationIssue">440</meta:user-defined>
    <meta:user-defined meta:name="OVERHEIDop.WsbID/DC.identifier">wsb-2017-440</meta:user-defined>
    <meta:user-defined meta:name="OVERHEID.TaxonomieBeleidsagenda/OVERHEID.category">Ruimte en infrastructuur | Organisatie en beleid</meta:user-defined>
    <meta:user-defined meta:name="OVERHEIDop.referentienummer">16.ZK0962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5RZ 2</meta:user-defined>
    <meta:user-defined meta:name="OVERHEIDop.woonplaats">Zevenbergschen Hoek</meta:user-defined>
    <meta:user-defined meta:name="OVERHEIDop.straatnaam">Driel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4354|exb-2017-1795</meta:user-defined>
    <meta:user-defined meta:name="OVERHEID.EPSG28992/DC.spatial">104467 410120</meta:user-defined>
    <meta:user-defined meta:name="OVERHEIDop.versieInformatie"/>
  </office:meta>
</office:document-meta>
</file>