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bouwen woning Huizersdijk te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mei 2017 met registratienummer WBD17-01548, voor het bouwen van een woning met aanbouw en uitvoeren bijkomende werkzaamheden in zonering van regionale waterkering B108 en a-water en vaarweg Roode Vaart ter hoogte van de Huizersdijk te Zevenber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9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bouwen woning Huizersdijk te Zev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97</meta:user-defined>
    <meta:user-defined meta:name="OVERHEIDop.WsbID/DC.identifier">wsb-2017-43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1PT 23b</meta:user-defined>
    <meta:user-defined meta:name="OVERHEIDop.woonplaats">Zevenbergen</meta:user-defined>
    <meta:user-defined meta:name="OVERHEIDop.straatnaam">Huizers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9965 405479</meta:user-defined>
    <meta:user-defined meta:name="OVERHEIDop.versieInformatie"/>
  </office:meta>
</office:document-meta>
</file>