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dam met duiker, verleggen sloot en vergroten vijverpartij nabij rotonde Hofstedenlaan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dam met duiker, verleggen sloot en vergroten vijverpartij nabij rotonde Hofstedenlaan te Ro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6</meta:user-defined>
    <meta:user-defined meta:name="OVERHEIDop.WsbID/DC.identifier">wsb-2017-43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01RH 25</meta:user-defined>
    <meta:user-defined meta:name="OVERHEIDop.woonplaats">Roden</meta:user-defined>
    <meta:user-defined meta:name="OVERHEIDop.straatnaam">State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538_vergunning|exb-2017-20101</meta:user-defined>
    <meta:user-defined meta:name="OVERHEIDop.externeBijlage">5538_tekening1|exb-2017-20102</meta:user-defined>
    <meta:user-defined meta:name="OVERHEIDop.externeBijlage">5538_tekening2|exb-2017-20103</meta:user-defined>
    <meta:user-defined meta:name="OVERHEID.EPSG28992/DC.spatial">223566 572772</meta:user-defined>
    <meta:user-defined meta:name="OVERHEIDop.versieInformatie"/>
  </office:meta>
</office:document-meta>
</file>