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een steiger aan het Warfhuisterloopdiep t.h.v. Vaart Westzijde 12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van een steiger aan het Warfhuisterloopdiep t.h.v. Vaart Westzijde 12 te Warf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5</meta:user-defined>
    <meta:user-defined meta:name="OVERHEIDop.WsbID/DC.identifier">wsb-2017-43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3PH 12</meta:user-defined>
    <meta:user-defined meta:name="OVERHEIDop.woonplaats">Warfhuizen</meta:user-defined>
    <meta:user-defined meta:name="OVERHEIDop.straatnaam">Vaart West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527_vergunning|exb-2017-20096</meta:user-defined>
    <meta:user-defined meta:name="OVERHEIDop.externeBijlage">5527_tekening|exb-2017-20097</meta:user-defined>
    <meta:user-defined meta:name="OVERHEID.EPSG28992/DC.spatial">224087 595448</meta:user-defined>
    <meta:user-defined meta:name="OVERHEIDop.versieInformatie"/>
  </office:meta>
</office:document-meta>
</file>