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vijf maaipaddammen aan de oostzijde van de Siberientocht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vijf maaipaddammen aan de oostzijde van de Siberientocht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4</meta:user-defined>
    <meta:user-defined meta:name="OVERHEIDop.WsbID/DC.identifier">wsb-2017-43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5TM 7</meta:user-defined>
    <meta:user-defined meta:name="OVERHEIDop.woonplaats">Midwolde</meta:user-defined>
    <meta:user-defined meta:name="OVERHEIDop.straatnaam">Traa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528_brief|exb-2017-20090</meta:user-defined>
    <meta:user-defined meta:name="OVERHEIDop.externeBijlage">5528_projectplan|exb-2017-20091</meta:user-defined>
    <meta:user-defined meta:name="OVERHEID.EPSG28992/DC.spatial">220697 579751</meta:user-defined>
    <meta:user-defined meta:name="OVERHEIDop.versieInformatie"/>
  </office:meta>
</office:document-meta>
</file>