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Watercompensatie Delfzijl N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mei tot en met 27 jun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392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92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92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plan Waterwet Watercompensatie Delfzijl Noo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4392</meta:user-defined>
    <meta:user-defined meta:name="OVERHEIDop.WsbID/DC.identifier">wsb-2017-439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33TD 119</meta:user-defined>
    <meta:user-defined meta:name="OVERHEIDop.woonplaats">Delfzijl</meta:user-defined>
    <meta:user-defined meta:name="OVERHEIDop.straatnaam">Sont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6062_projectplan|exb-2017-20088</meta:user-defined>
    <meta:user-defined meta:name="OVERHEIDop.externeBijlage">6062_brief|exb-2017-20089</meta:user-defined>
    <meta:user-defined meta:name="OVERHEID.EPSG28992/DC.spatial">256491 596184</meta:user-defined>
    <meta:user-defined meta:name="OVERHEIDop.versieInformatie"/>
  </office:meta>
</office:document-meta>
</file>