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slootdemping, aanleg kunstgrasveld, verharding, drainage, dam met duiker, graven sloot en onttrekken en lozen dempingswater nabij Smidshornerweg 51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mei tot en met 27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slootdemping, aanleg kunstgrasveld, verharding, drainage, dam met duiker, graven sloot en onttrekken en lozen dempingswater nabij Smidshornerweg 51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91</meta:user-defined>
    <meta:user-defined meta:name="OVERHEIDop.WsbID/DC.identifier">wsb-2017-43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TL 51</meta:user-defined>
    <meta:user-defined meta:name="OVERHEIDop.woonplaats">Niekerk</meta:user-defined>
    <meta:user-defined meta:name="OVERHEIDop.straatnaam">Smidshor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86_vergunning|exb-2017-20085</meta:user-defined>
    <meta:user-defined meta:name="OVERHEIDop.externeBijlage">5786_tekening1|exb-2017-20086</meta:user-defined>
    <meta:user-defined meta:name="OVERHEIDop.externeBijlage">5786_tekening2|exb-2017-20087</meta:user-defined>
    <meta:user-defined meta:name="OVERHEID.EPSG28992/DC.spatial">218945 582013</meta:user-defined>
    <meta:user-defined meta:name="OVERHEIDop.versieInformatie"/>
  </office:meta>
</office:document-meta>
</file>