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gemaal Achterste Veen met bijbehorende werken, ten oosten van Nijlandseweg 9 te Lie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gemaal Achterste Veen met bijbehorende werken, ten oosten van Nijlandseweg 9 te Liev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0</meta:user-defined>
    <meta:user-defined meta:name="OVERHEIDop.WsbID/DC.identifier">wsb-2017-4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04TR 9</meta:user-defined>
    <meta:user-defined meta:name="OVERHEIDop.woonplaats">Lieveren</meta:user-defined>
    <meta:user-defined meta:name="OVERHEIDop.straatnaam">Nijlan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61_vergunning|exb-2017-20084</meta:user-defined>
    <meta:user-defined meta:name="OVERHEID.EPSG28992/DC.spatial">227467 569575</meta:user-defined>
    <meta:user-defined meta:name="OVERHEIDop.versieInformatie"/>
  </office:meta>
</office:document-meta>
</file>