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Strijpenseweg 27-29 t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mei 2017 met registratienummer WBD17-01541, voor het dempen van een b-water ter hoogte van Strijpenseweg 27-29 te Prinsenbeek, gelegen in peilbeheerst gebie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Strijpenseweg 27-29 te Prinsen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89</meta:user-defined>
    <meta:user-defined meta:name="OVERHEIDop.WsbID/DC.identifier">wsb-2017-4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1KZ 27</meta:user-defined>
    <meta:user-defined meta:name="OVERHEIDop.woonplaats">Prinsenbeek</meta:user-defined>
    <meta:user-defined meta:name="OVERHEIDop.straatnaam">Strijpen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6258 402150</meta:user-defined>
    <meta:user-defined meta:name="OVERHEIDop.versieInformatie"/>
  </office:meta>
</office:document-meta>
</file>