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grondwaterput Valkenbergpa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april 2017 met registratienummer WBD17-01385, voor het realiseren van een grondwaterput voor de beregening van het gazon in het Valkenbergpark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grondwaterput Valkenbergpark,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88</meta:user-defined>
    <meta:user-defined meta:name="OVERHEIDop.WsbID/DC.identifier">wsb-2017-43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1ET 104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3037 400518</meta:user-defined>
    <meta:user-defined meta:name="OVERHEIDop.versieInformatie"/>
  </office:meta>
</office:document-meta>
</file>