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twee sloten t.b.v. het aanleggen van een rotonde t.p.v. kruising Eekwerderweg met de N360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twee sloten t.b.v. het aanleggen van een rotonde t.p.v. kruising Eekwerderweg met de N360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5</meta:user-defined>
    <meta:user-defined meta:name="OVERHEIDop.WsbID/DC.identifier">wsb-2017-43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7PT 35a</meta:user-defined>
    <meta:user-defined meta:name="OVERHEIDop.woonplaats">Wirdum Gn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83_vergunning|exb-2017-20080</meta:user-defined>
    <meta:user-defined meta:name="OVERHEIDop.externeBijlage">5483_tekening|exb-2017-20081</meta:user-defined>
    <meta:user-defined meta:name="OVERHEID.EPSG28992/DC.spatial">248827 593328</meta:user-defined>
    <meta:user-defined meta:name="OVERHEIDop.versieInformatie"/>
  </office:meta>
</office:document-meta>
</file>