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nieuwbouwwijk Westwaard Zui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april 2017 met registratienummer WBD17-01380, voor het uitvoeren van waterhuishoudkundige werkzaamheden ten behoeve van de aanleg van de nieuwbouwwijk Westwaard Zuid fase I te Kaatsheuv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8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nieuwbouwwijk Westwaard Zuid Kaatsheu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84</meta:user-defined>
    <meta:user-defined meta:name="OVERHEIDop.WsbID/DC.identifier">wsb-2017-43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BB 123</meta:user-defined>
    <meta:user-defined meta:name="OVERHEIDop.woonplaats">Kaatsheuvel</meta:user-defined>
    <meta:user-defined meta:name="OVERHEIDop.straatnaam">Berndijk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9396 407869</meta:user-defined>
    <meta:user-defined meta:name="OVERHEIDop.versieInformatie"/>
  </office:meta>
</office:document-meta>
</file>