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ontwikkeling waternatuur Renkums beekda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O</text:span>
            <text:span text:style-name="nadrukcur">ntwerp </text:span>
            <text:span text:style-name="nadrukcur">project</text:span>
            <text:span text:style-name="nadrukcur">plan</text:span>
          </text:p>
            <text:p text:style-name="common-al">Op 15 mei 2017 heeft het college van dijkgraaf en heemraden van Waterschap Vallei en Veluwe het Projectplan ontwikkeling waternatuur Renkums beekdal in ontwerp vastgesteld. Voor het projectplan en de bijlagen, zie hiernaast bij Externe bijlagen. </text:p>
            <text:p text:style-name="common-al">Het betreft de volgende bijlagen:</text:p>
            <text:list text:style-name="id1-3-2-2-1-4">
              <text:list-item text:style-override="id1-3-2-2-1-4-1">
                <text:number>a.</text:number>
                <text:p text:style-name="al">Projectplan ontwikkeling waternatuur Renkums beekdal;</text:p>
              </text:list-item>
              <text:list-item text:style-override="id1-3-2-2-1-4-2">
                <text:number>b.</text:number>
                <text:p text:style-name="al">Kaart met maatregelen.</text:p>
              </text:list-item>
            </text:list>
            <text:p text:style-name="common-al">
            <text:span text:style-name="nadrukcur"/>
          </text:p>
            <text:p text:style-name="common-al">
            <text:span text:style-name="nadrukcur">Inspraakperiode</text:span>
          </text:p>
            <text:p text:style-name="common-al">U kunt van 18 mei tot en met 28 juni 2017 het ontwerp en de bijlage inzien. Na deze inspraakperiode wordt het definitieve projectplan vastgesteld. Ook ligt het ontwerp tijdens de inspraakperiode (tijdens openingstijden) ter inzage in het Waterschapshuis, Steenbokstraat 10 te Apeldoorn. </text:p>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span text:style-name="nadrukcur">Wat moet u in uw zienswijze vermelden?</text:span>
          </text:p>
            <text:p text:style-name="common-al">U dient aan te geven op welk(e) onderdeel/onderdelen van het project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J. Doude van Troostwijk.</text:p>
            <text:p text:style-name="common-al">
            <text:span text:style-name="nadrukcur">Hoe kunt u een zienswijze indienen?</text:span>
          </text:p>
            <text:p text:style-name="common-al">Bij voorkeur ontvangen wij uw zienswijze via het digitale formulier op <text:a xlink:href="http://www.vallei-veluwe.nl/zienswijze" xlink:type="simple">www.vallei-veluwe.nl/zienswijze</text:a>. Ook kunt u uw zienswijze schriftelijk indienen (op papier) of mondeling. Een schriftelijke zienswijze kunt u zenden aan Waterschap Vallei en Veluwe, t.a.v. de heer M. van Betuw, Postbus 4142, 7320 AC Apeldoorn. </text:p>
            <text:p text:style-name="common-al">Een mondelinge zienswijze kan telefonisch plaatsvinden of op kantoor:</text:p>
            <text:list text:style-name="id1-3-2-2-1-15">
              <text:list-item text:style-override="id1-3-2-2-1-15-1">
                <text:number>-</text:number>
                <text:p text:style-name="al">voor een telefonische zienswijze kunt u contact opnemen met het team juridische zaken;</text:p>
              </text:list-item>
              <text:list-item text:style-override="id1-3-2-2-1-15-2">
                <text:number>-</text:number>
                <text:p text:style-name="al">voor het geven van een mondelinge zienswijze op kantoor verzoeken wij u om van te voren telefonisch een afspraak te maken met team juridische zaken.</text:p>
              </text:list-item>
            </text:list>
            <text:p text:style-name="common-al">
            <text:span text:style-name="nadrukcur">Vragen</text:span>
          </text:p>
            <text:p text:style-name="common-al">Voor vragen over het project kunt u contact opnemen met de heer M. van Betuw, telefoonnummer (06) 50 12 88 01. </text:p>
            <text:p text:style-name="common-al">Voor vragen over de procedure of voor juridische vragen kunt u contact opnemen met de heer J. Doude van Troostwijk, telefoonnummer (06) 11 73 31 37.</text:p>
            <text:p text:style-name="common-al">Apeldoorn,</text:p>
            <text:p text:style-name="common-al">Het college van dijkgraaf en heemraden van Waterschap Vallei en Veluwe</text:p>
            <text:p text:style-name="common-al">drs. ing. K.A. Blokland,</text:p>
            <text:p text:style-name="common-al">secretaris</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8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8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8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ontwikkeling waternatuur Renkums beekd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83</meta:user-defined>
    <meta:user-defined meta:name="OVERHEIDop.WsbID/DC.identifier">wsb-2017-4383</meta:user-defined>
    <meta:user-defined meta:name="OVERHEID.TaxonomieBeleidsagenda/OVERHEID.category">Natuur en milieu | Organisatie en beleid</meta:user-defined>
    <meta:user-defined meta:name="OVERHEID.Waterschap/DC.spatial">Waterschap Vallei en Veluw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PostcodeHuisnummer/OVERHEIDop.postcodeHuisnummer">6871GC 16</meta:user-defined>
    <meta:user-defined meta:name="OVERHEIDop.woonplaats">Renkum</meta:user-defined>
    <meta:user-defined meta:name="OVERHEIDop.straatnaam">Joan Beukerweg</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twerp projectplan waterwet Rekums beekdal|exb-2017-20078</meta:user-defined>
    <meta:user-defined meta:name="OVERHEIDop.externeBijlage">Maatregelenkaart def. bijl. projectplan waterwet|exb-2017-20079</meta:user-defined>
    <meta:user-defined meta:name="OVERHEID.EPSG28992/DC.spatial">179083 443260</meta:user-defined>
    <meta:user-defined meta:name="OVERHEIDop.versieInformatie"/>
  </office:meta>
</office:document-meta>
</file>