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lozen grondwater nieuwbouwwijk Westwaard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8 april 2017 met registratienummer WBD17-01379, voor het onttrekken en op oppervlaktewater lozen van grondwater (220 m3/uur) voor de realisatie van nieuwbouwwijk Westwaard te Kaatsheuvel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8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381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38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38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lozen grondwater nieuwbouwwijk Westwaard Kaatsheuv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4381</meta:user-defined>
    <meta:user-defined meta:name="OVERHEIDop.WsbID/DC.identifier">wsb-2017-438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71BB 123</meta:user-defined>
    <meta:user-defined meta:name="OVERHEIDop.woonplaats">Kaatsheuvel</meta:user-defined>
    <meta:user-defined meta:name="OVERHEIDop.straatnaam">Berndijkse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9396 407869</meta:user-defined>
    <meta:user-defined meta:name="OVERHEIDop.versieInformatie"/>
  </office:meta>
</office:document-meta>
</file>