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tijdelijke dam met duiker Oude Tilburgsebaan 6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7 april 2017 met registratienummer WBD17-01378, voor het aanleggen van een tijdelijke dam met duiker (voor de duur van 8 weken) in een b-water ter hoogte van de Oude Tilburgsebaan 6 te Alphen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380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380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tijdelijke dam met duiker Oude Tilburgsebaan 6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4380</meta:user-defined>
    <meta:user-defined meta:name="OVERHEIDop.WsbID/DC.identifier">wsb-2017-43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31RM 6</meta:user-defined>
    <meta:user-defined meta:name="OVERHEIDop.woonplaats">Alphen</meta:user-defined>
    <meta:user-defined meta:name="OVERHEIDop.straatnaam">Oude Tilburgse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6659 389725</meta:user-defined>
    <meta:user-defined meta:name="OVERHEIDop.versieInformatie"/>
  </office:meta>
</office:document-meta>
</file>