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negen middenspanningskabels - bij Stationsweg, Rijksweg A2 en Kortrijk Breukelen (code HDSR75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negen middenspanningskabels. Op de locatie bij Stationsweg, Rijksweg A2 en Kortrijk  in Breukelen, in de gemeente Stichtse Vecht. Dit besluit is verzonden op 16 januari 2017.</text:p>
            <text:p text:style-name="common-al">
            <text:span text:style-name="nadrukvet">Ter inzage</text:span>
          </text:p>
            <text:p text:style-name="common-al">U kunt de vergunning en de bijbehorende stukken inzien van 19 januari 2017 tot en met 2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3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negen middenspanningskabels - bij Stationsweg, Rijksweg A2 en Kortrijk Breukelen (code HDSR75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38</meta:user-defined>
    <meta:user-defined meta:name="OVERHEIDop.WsbID/DC.identifier">wsb-2017-438</meta:user-defined>
    <meta:user-defined meta:name="OVERHEID.TaxonomieBeleidsagenda/OVERHEID.category">Ruimte en infrastructuur | Organisatie en beleid</meta:user-defined>
    <meta:user-defined meta:name="OVERHEIDop.referentienummer">1180010</meta:user-defined>
    <meta:user-defined meta:name="DCTERMS.abstract">Watervergunning voor het leggen van negen middenspanningskabels op de locatie bij Stationsweg, Rijksweg A2 en Kortrijk  in Breukelen, in de gemeente Stichtse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LK</meta:user-defined>
    <meta:user-defined meta:name="OVERHEIDop.woonplaats">Breukelen</meta:user-defined>
    <meta:user-defined meta:name="OVERHEIDop.straatnaam">Station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8049 464790</meta:user-defined>
    <meta:user-defined meta:name="OVERHEIDop.versieInformatie"/>
  </office:meta>
</office:document-meta>
</file>