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Aanpak wateroverlast Achter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text:span>
            <text:span text:style-name="nadrukcur">ntwerp </text:span>
            <text:span text:style-name="nadrukcur">project</text:span>
            <text:span text:style-name="nadrukcur">plan</text:span>
          </text:p>
            <text:p text:style-name="common-al">Op 15 mei 2017 heeft het college van dijkgraaf en heemraden van Waterschap Vallei en Veluwe het Projectplan “Aanpak wateroverlast Achterberg” in ontwerp vastgesteld. Voor het projectplan en de bijlagen, zie hiernaast bij Externe bijlagen. </text:p>
            <text:p text:style-name="common-al">Het betreft de volgende bijlagen:</text:p>
            <text:list text:style-name="id1-3-2-2-1-4">
              <text:list-item text:style-override="id1-3-2-2-1-4-1">
                <text:number>a.</text:number>
                <text:p text:style-name="al">Projectplan “Aanpak wateroverlast Achterberg”;</text:p>
              </text:list-item>
              <text:list-item text:style-override="id1-3-2-2-1-4-2">
                <text:number>b.</text:number>
                <text:p text:style-name="al">Tekening definitief ontwerp in 6 kaartbladen.</text:p>
              </text:list-item>
            </text:list>
            <text:p text:style-name="common-al">
            <text:span text:style-name="nadrukcur">Inspraakperiode</text:span>
          </text:p>
            <text:p text:style-name="common-al">U kunt van 18 mei 2017 tot en met 28 juni 2017 het ontwerp en de bijlagen inzien. Na deze inspraakperiode wordt het definitieve projectplan vastgesteld. Ook ligt het ontwerp tijdens de inspraakperiode (tijdens openingstijden) ter inzage in het Waterschapshuis, Steenbokstraat 10 te Apeldoorn.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 op het onderstaande telefoonnummer.</text:p>
            <text:p text:style-name="common-al">
            <text:span text:style-name="nadrukcur">Hoe kunt u een zienswijze indienen?</text:span>
          </text:p>
            <text:p text:style-name="common-al">Bij voorkeur ontvangen wij uw zienswijze via het digitale formulier op <text:a xlink:href="http://www.vallei-veluwe.nl/zienswijze" xlink:type="simple">www.vallei-veluwe.nl/zienswijze</text:a>. Ook kunt u uw zienswijze schriftelijk indienen (op papier) of mondeling. Een schriftelijke zienswijze kunt u zenden aan Waterschap Vallei en Veluwe, t.a.v. dhr. A. van Uum, Postbus 4142, 7320 AC Apeldoorn. </text:p>
            <text:p text:style-name="common-al">Een mondelinge zienswijze kan telefonisch plaatsvinden of op kantoor:</text:p>
            <text:list text:style-name="id1-3-2-2-1-14">
              <text:list-item text:style-override="id1-3-2-2-1-14-1">
                <text:number>-</text:number>
                <text:p text:style-name="al">voor een telefonische zienswijze kunt u contact opnemen met het team juridische zaken;</text:p>
              </text:list-item>
              <text:list-item text:style-override="id1-3-2-2-1-14-2">
                <text:number>-</text:number>
                <text:p text:style-name="al">voor het geven van een mondelinge zienswijze op kantoor verzoeken wij u om van te voren telefonisch een afspraak te maken met team juridische zaken.</text:p>
              </text:list-item>
            </text:list>
            <text:p text:style-name="common-al">
            <text:span text:style-name="nadrukcur">Vragen</text:span>
          </text:p>
            <text:p text:style-name="common-al">Voor vragen over het project kunt u contact opnemen met de heer A. van Uum, omgevings-manager, avanuum@vallei-veluwe.nl.</text:p>
            <text:p text:style-name="common-al">Voor vragen over de procedure of voor juridische vragen kunt u contact opnemen met de heer J. Doude van Troostwijk, jdoudevantroostwijk@vallei-veluwe.nl.</text:p>
            <text:p text:style-name="common-al">Apeldoorn,</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7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7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7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Aanpak wateroverlast Achter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77</meta:user-defined>
    <meta:user-defined meta:name="OVERHEIDop.WsbID/DC.identifier">wsb-2017-4377</meta:user-defined>
    <meta:user-defined meta:name="OVERHEID.TaxonomieBeleidsagenda/OVERHEID.category">Openbare orde en veiligheid | Organisatie en beleid</meta:user-defined>
    <meta:user-defined meta:name="OVERHEID.Waterschap/DC.spatial">Waterschap Vallei en Veluw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3911SJ 17</meta:user-defined>
    <meta:user-defined meta:name="OVERHEIDop.straatnaam">Ruiterpad</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 projectplan waterwet Achterberg|exb-2017-20060</meta:user-defined>
    <meta:user-defined meta:name="OVERHEIDop.externeBijlage">001 - Situatie Lijnweg|exb-2017-20061</meta:user-defined>
    <meta:user-defined meta:name="OVERHEIDop.externeBijlage">002 - Situatie Cuneraweg|exb-2017-20062</meta:user-defined>
    <meta:user-defined meta:name="OVERHEIDop.externeBijlage">003 - Situatie Cuneraweg Friesesteeg|exb-2017-20063</meta:user-defined>
    <meta:user-defined meta:name="OVERHEIDop.externeBijlage">004 - Situatie Maatsteeg|exb-2017-20064</meta:user-defined>
    <meta:user-defined meta:name="OVERHEIDop.externeBijlage">005 - Dwarsprofielen|exb-2017-20065</meta:user-defined>
    <meta:user-defined meta:name="OVERHEIDop.externeBijlage">006 - Dwarsprofielen|exb-2017-20066</meta:user-defined>
    <meta:user-defined meta:name="OVERHEIDop.externeBijlage">007 - Situatie vergraven C-watergang|exb-2017-20067</meta:user-defined>
    <meta:user-defined meta:name="OVERHEIDop.externeBijlage">008 - Dwarsprofielen C-watergang|exb-2017-20068</meta:user-defined>
    <meta:user-defined meta:name="OVERHEID.EPSG28992/DC.spatial">167613 441550</meta:user-defined>
    <meta:user-defined meta:name="OVERHEID.EPSG28992/DC.spatial">168818 442700</meta:user-defined>
    <meta:user-defined meta:name="OVERHEIDop.versieInformatie"/>
  </office:meta>
</office:document-meta>
</file>