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kabel nabij regionale waterkering langs het Damsterdiep i.v.m. reconstructie N360 nabij Rijksweg 16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kabel nabij regionale waterkering langs het Damsterdiep i.v.m. reconstructie N360 nabij Rijksweg 16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4</meta:user-defined>
    <meta:user-defined meta:name="OVERHEIDop.WsbID/DC.identifier">wsb-2017-43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AR 160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90_vergunning|exb-2017-20055</meta:user-defined>
    <meta:user-defined meta:name="OVERHEIDop.externeBijlage">5790_tekening|exb-2017-20056</meta:user-defined>
    <meta:user-defined meta:name="OVERHEID.EPSG28992/DC.spatial">238676 583914</meta:user-defined>
    <meta:user-defined meta:name="OVERHEIDop.versieInformatie"/>
  </office:meta>
</office:document-meta>
</file>