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wijziging van een verleende vergunning met nummer Z18321/O39234 van 18 augustus 2013 omdat de vergunde drempel niet conform de vergunning is aangelegd.</text:p>
            <text:p text:style-name="common-al"/>
            <text:p text:style-name="common-al">De activiteit heeft plaats gevonden nabij het perceel, kadastraal bekend als gemeente Geldrop (GDP00), sectie C, nummer 6368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1</meta:user-defined>
    <meta:user-defined meta:name="OVERHEIDop.WsbID/DC.identifier">wsb-2017-4371</meta:user-defined>
    <meta:user-defined meta:name="DCTERMS.abstract">Het dagelijks bestuur van Waterschap De Dommel heeft een vergunning ingevolge de Waterwet verleend voor Waterstaatswerk of beschermingszone gebruiken op locatie Nuenenseweg 78 in Geldrop-Mierlo. Het vergunningnummer is Z44895.</meta:user-defined>
    <meta:user-defined meta:name="OVERHEID.TaxonomieBeleidsagenda/OVERHEID.category">Bestuur | Organisatie en beleid</meta:user-defined>
    <meta:user-defined meta:name="OVERHEIDop.referentienummer">WPDO-AMEE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Afvoerconstructie oppervlaktewater Kuhn (waterv...|exb-2017-20035</meta:user-defined>
    <meta:user-defined meta:name="OVERHEIDop.externeBijlage">notes302485WPDO-AM6GAX_Geldrop wijziging vergun...|exb-2017-20036</meta:user-defined>
    <meta:user-defined meta:name="OVERHEID.EPSG28992/DC.spatial">167712 383067</meta:user-defined>
    <meta:user-defined meta:name="OVERHEIDop.versieInformatie"/>
  </office:meta>
</office:document-meta>
</file>