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graven van watergangen en het versneld afvoeren en lozen van schoon hemelwater van nieuw verhard oppervlak - bij Graafdijk 2c  Lopik (code HDSR75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dempen en graven van watergangen en het versneld afvoeren en lozen van schoon hemelwater van nieuw verhard oppervlak. Op de locatie bij Graafdijk 2c in de gemeente Lopik. Dit besluit is verzonden op 16 januari 2017.</text:p>
            <text:p text:style-name="common-al">
            <text:span text:style-name="nadrukvet">Ter inzage</text:span>
          </text:p>
            <text:p text:style-name="common-al">U kunt de vergunning en de bijbehorende stukken inzien van 19 januari 2017 tot en met 2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8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3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en graven van watergangen en het versneld afvoeren en lozen van schoon hemelwater van nieuw verhard oppervlak - bij Graafdijk 2c  Lopik (code HDSR755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8</meta:user-defined>
    <meta:user-defined meta:name="OVERHEIDop.publicationIssue">437</meta:user-defined>
    <meta:user-defined meta:name="OVERHEIDop.WsbID/DC.identifier">wsb-2017-437</meta:user-defined>
    <meta:user-defined meta:name="OVERHEID.TaxonomieBeleidsagenda/OVERHEID.category">Ruimte en infrastructuur | Organisatie en beleid</meta:user-defined>
    <meta:user-defined meta:name="OVERHEIDop.referentienummer">1180781</meta:user-defined>
    <meta:user-defined meta:name="DCTERMS.abstract">Watervergunning voor het dempen en graven van watergangen en het versneld afvoeren en lozen van schoon hemelwater van nieuw verhard oppervlak op de locatie bij Graafdijk 2c in de gemeente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1JW 21</meta:user-defined>
    <meta:user-defined meta:name="OVERHEIDop.woonplaats">Bodegraven</meta:user-defined>
    <meta:user-defined meta:name="OVERHEIDop.straatnaam">Henegouwerhof</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1363 454725</meta:user-defined>
    <meta:user-defined meta:name="OVERHEIDop.versieInformatie"/>
  </office:meta>
</office:document-meta>
</file>