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TIVITEITENBESLUIT MILIEUBEHEER KITSWEG 1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Voor de inrichting van Staatsbosbeheer aan de Kitsweg 1 in Lelystad is een intrekkingsbesluit op basis van het Activiteitenbesluit milieubeheer en de Algemene wet bestuursrecht afgegeven. </text:p>
            <text:p text:style-name="common-al">Het betreft de intrekking van het maatwerkbesluit van 8 november 2011 met kenmerk EWK/VVL/129958, vanwege het beëindigen van de lozing vanuit de inrichting aan de Kitsweg 1 te Lelystad in oppervlaktewater.</text:p>
            <text:p text:style-name="common-al">
            <text:span text:style-name="nadrukvet">Inzage</text:span>
          </text:p>
            <text:p text:style-name="common-al">Genoemd besluit ligt tot 29 juni 2017 ter inzage: </text:p>
            <text:list text:style-name="id1-3-2-1-1-6">
              <text:list-item text:style-override="id1-3-2-1-1-6-1">
                <text:number>-</text:number>
                <text:p text:style-name="al">op het (tijdelijke) kantoor van het waterschap, Stadhuisplein 2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6-2">
                <text:number>-</text:number>
                <text:p text:style-name="al">bij de Stadswinkel, Stadhuisplein 2 te Lelystad op maandag t/m vrijdag van 08.30-17.00 uur.</text:p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>Inlichtingen</text:span>
          </text:p>
            <text:p text:style-name="last-al">Voor nadere inlichtingen omtrent het ontwerpbesluit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6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6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KITSWEG 1 TE LELY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68</meta:user-defined>
    <meta:user-defined meta:name="OVERHEIDop.WsbID/DC.identifier">wsb-2017-4368</meta:user-defined>
    <meta:user-defined meta:name="OVERHEID.TaxonomieBeleidsagenda/OVERHEID.category">Natuur en milieu | Organisatie en beleid</meta:user-defined>
    <meta:user-defined meta:name="OVERHEIDop.referentienummer">PPAWP-L/2017/503843</meta:user-defined>
    <meta:user-defined meta:name="DCTERMS.abstract">intrekken maatwerkvoorschriften activiteitenbesluit milieu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18AA 1</meta:user-defined>
    <meta:user-defined meta:name="OVERHEIDop.woonplaats">Lelystad</meta:user-defined>
    <meta:user-defined meta:name="OVERHEIDop.straatnaam">Kits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Intrekking activiteitenbesluit milieubeheer|exb-2017-20012</meta:user-defined>
    <meta:user-defined meta:name="OVERHEID.EPSG28992/DC.spatial">157083 496648</meta:user-defined>
    <meta:user-defined meta:name="OVERHEIDop.versieInformatie"/>
  </office:meta>
</office:document-meta>
</file>