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 artikel 3.81, lid 3 van het Activiteitenbesluit milieubeheer voor de aanleg van een smallere teeltvrije zone op kavel n:P005 aan de zijde die grenst aan de Gieterse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9 juni 2017 ter inzage op het (tijdelijke) kantoor van het waterschap, Stadhuisplein 2 te Lelystad gedurende werkdagen van 09.00-12.00 uur en van 13.30-16.30 uur. 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36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6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6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67</meta:user-defined>
    <meta:user-defined meta:name="OVERHEIDop.WsbID/DC.identifier">wsb-2017-4367</meta:user-defined>
    <meta:user-defined meta:name="OVERHEID.TaxonomieBeleidsagenda/OVERHEID.category">Natuur en milieu | Organisatie en beleid</meta:user-defined>
    <meta:user-defined meta:name="OVERHEIDop.referentienummer">ZZL/PPAWP-L/2017/503840</meta:user-defined>
    <meta:user-defined meta:name="DCTERMS.abstract">beschikking Activiteitenbesluit milieubeheer de aanleg van een smallere teeltvrije zone op kavel n:P005 aan de zijde die grenst aan de Gieterseto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07PZ 20 tr</meta:user-defined>
    <meta:user-defined meta:name="OVERHEIDop.woonplaats">Ens</meta:user-defined>
    <meta:user-defined meta:name="OVERHEIDop.straatnaam">Vliegtuig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Activiteitenbesluit milieubeheer|exb-2017-20011</meta:user-defined>
    <meta:user-defined meta:name="OVERHEID.EPSG28992/DC.spatial">182085 520120</meta:user-defined>
    <meta:user-defined meta:name="OVERHEIDop.versieInformatie"/>
  </office:meta>
</office:document-meta>
</file>