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en jaarrekening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waterschap Hollandse Delta behandelt op 31 mei 2017 de jaarstukken 2016 van het waterschap. Deze bestaan uit het jaarverslag 2016 en de jaarrekening 2016. </text:p>
            <text:p text:style-name="common-al">Het ontwerp van deze jaarstukken ligt van 17 mei 2017 tot en met 30 mei 2017 ter inzage op het kantoor van het waterschap, Handelsweg 100 te Ridderkerk, op werkdagen van 9.00 tot 17.00 uur. Daarnaast zijn de stukken in te zien op <text:a xlink:href="http://www.wshd.nl" xlink:type="simple">www.wshd.nl</text:a>. U kunt de stukken ook digitaal raadplegen (zie de externe bijlage).</text:p>
            <text:p text:style-name="common-al"> Voor nadere informatie kunt u contact opnemen met het Waterschapsloket via telefoonnumer: 0900 – 2005005 (lokaal tarief) of via e-mail <text:a xlink:href="mailto:2005005@wshd.nl" xlink:type="simple">2005005@wsh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6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en jaarrekening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66</meta:user-defined>
    <meta:user-defined meta:name="OVERHEIDop.WsbID/DC.identifier">wsb-2017-4366</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jaarverslag en jaarrekening 2016|exb-2017-20010</meta:user-defined>
    <meta:user-defined meta:name="OVERHEIDop.versieInformatie"/>
  </office:meta>
</office:document-meta>
</file>