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duikers, plaatsen van een damwand en HWA-uitstroomvoorziening binnen het woningbouwproject Vinkeveld in Vinkeveen - AGV - W-17.00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duikers, plaatsen van een damwand en HWA-uitstroomvoorziening binnen het woningbouwproject Vinkeveld in Vinkeveen. Casecode: W-17.00830.</text:p>
            <text:p text:style-name="common-al">Inzien van de stukken</text:p>
            <text:p text:style-name="common-al">Vanaf 18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text:p>
            <text:p text:style-name="common-al">Vergunningen, Toezicht en Handhaving van Waternet, telefoon 020 608 5370.</text:p>
            <text:p text:style-name="last-al">Amsterdam,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6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duikers, plaatsen van een damwand en HWA-uitstroomvoorziening binnen het woningbouwproject Vinkeveld in Vinkeveen - AGV - W-17.008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4</meta:user-defined>
    <meta:user-defined meta:name="OVERHEIDop.WsbID/DC.identifier">wsb-2017-4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SJ 39</meta:user-defined>
    <meta:user-defined meta:name="OVERHEIDop.woonplaats">Vinkeveen</meta:user-defined>
    <meta:user-defined meta:name="OVERHEIDop.straatnaam">Schak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951</meta:user-defined>
    <meta:user-defined meta:name="OVERHEIDop.externeBijlage">Bijlage 1|exb-2017-19952</meta:user-defined>
    <meta:user-defined meta:name="OVERHEIDop.externeBijlage">Bijlage 2|exb-2017-19953</meta:user-defined>
    <meta:user-defined meta:name="OVERHEIDop.externeBijlage">Bijlage 3|exb-2017-19954</meta:user-defined>
    <meta:user-defined meta:name="OVERHEIDop.externeBijlage">Bijlage 4|exb-2017-19955</meta:user-defined>
    <meta:user-defined meta:name="OVERHEID.EPSG28992/DC.spatial">123202 468685</meta:user-defined>
    <meta:user-defined meta:name="OVERHEIDop.versieInformatie"/>
  </office:meta>
</office:document-meta>
</file>