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dempen van oppervlaktewater en aanleggen van verhard oppervlak ter hoogte van Achterweg 67, 1424 PP De Kwakel - AGV - W-17.007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met duiker, dempen van oppervlaktewater en aanleggen van verhard oppervlak ter hoogte van Achterweg 67, 1424 PP De Kwakel. Casecode: W-17.00744.</text:p>
            <text:p text:style-name="common-al">Inzien van de stukken</text:p>
            <text:p text:style-name="common-al">Vanaf 18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text:p>
            <text:p text:style-name="common-al">Vergunningen, Toezicht en Handhaving van Waternet, telefoon 020 608 5370.</text:p>
            <text:p text:style-name="last-al">Amsterdam,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6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dempen van oppervlaktewater en aanleggen van verhard oppervlak ter hoogte van Achterweg 67, 1424 PP De Kwakel - AGV - W-17.007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62</meta:user-defined>
    <meta:user-defined meta:name="OVERHEIDop.WsbID/DC.identifier">wsb-2017-43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P 67</meta:user-defined>
    <meta:user-defined meta:name="OVERHEIDop.woonplaats">De Kwakel</meta:user-defined>
    <meta:user-defined meta:name="OVERHEIDop.straatnaam">Ach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9942</meta:user-defined>
    <meta:user-defined meta:name="OVERHEIDop.externeBijlage">Bijlage 1|exb-2017-19943</meta:user-defined>
    <meta:user-defined meta:name="OVERHEIDop.externeBijlage">Bijlage 2|exb-2017-19944</meta:user-defined>
    <meta:user-defined meta:name="OVERHEID.EPSG28992/DC.spatial">111587 470900</meta:user-defined>
    <meta:user-defined meta:name="OVERHEIDop.versieInformatie"/>
  </office:meta>
</office:document-meta>
</file>