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Gecombineerde Starrevaart- en Damhoud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Gecombineerde Starrevaart- en Damhouderpolder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et ontwerp-peilbesluit voor de Gecombineerde Starrevaart- en Damhouderpolder ligt tegelijkertijd ter inzage met het ontwerp-besluit om gebieden in o.a. de Gecombineerde Starrevaart- en Damhouderpolder toe te voegen aan kaart 7: gebieden waar hoogwatervoorzieningen zijn toegestaan. Deze kaart behoort bij uitvoeringsregel 17: Peilafwijking.</text:p>
            <text:p text:style-name="common-al">Het ontwerp-peilbesluit ligt ter inzage van 19 mei 2017 tot en met 30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common-al">Onder vermelding van ´zienswijze en de naam van het peilbesluit´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8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6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6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Gecombineerde Starrevaart- en Damhoud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361</meta:user-defined>
    <meta:user-defined meta:name="OVERHEIDop.WsbID/DC.identifier">wsb-2017-4361</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meta:user-defined>
    <meta:user-defined meta:name="OVERHEIDop.woonplaats">Leidschendam</meta:user-defined>
    <meta:user-defined meta:name="OVERHEIDop.straatnaam">Duinwaterpad</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 peilbesluit|exb-2017-19939</meta:user-defined>
    <meta:user-defined meta:name="OVERHEIDop.externeBijlage">toelichting|exb-2017-19940</meta:user-defined>
    <meta:user-defined meta:name="OVERHEID.EPSG28992/DC.spatial">88925 456385</meta:user-defined>
    <meta:user-defined meta:name="OVERHEIDop.versieInformatie"/>
  </office:meta>
</office:document-meta>
</file>