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vanging van een duiker en aanleg van een bootinlaatplaatst.p.v. bedrijventerrein Haarbrug-Zui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vervangen van een tijdelijke duiker door een permanente duiker en het aanleggen van een bootinlaatplaats in een oppervlaktewaterlichaam A aan de oostzijde van het bedrijventerrein Haarbrug-Zuid te Bunschoten.</text:p>
            <text:p text:style-name="common-al">De vergunning is verzonden op 16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anuari tot en met 1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 Voor procedurele vragen kunt u contact opnemen met mevrouw Van Bokhorst (juridisch-administratief medewerker) via telefoonnummer: 06 21 16 48 57. </text:p>
            <text:p text:style-name="common-al"/>
            <text:p text:style-name="common-al">Apeldoorn, 18 januari 2017.</text:p>
            <text:p text:style-name="common-al"/>
            <text:p text:style-name="last-al">Het nummer van de vergunning is 873282/8958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vanging van een duiker en aanleg van een bootinlaatplaatst.p.v. bedrijventerrein Haarbrug-Zuid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36</meta:user-defined>
    <meta:user-defined meta:name="OVERHEIDop.WsbID/DC.identifier">wsb-2017-436</meta:user-defined>
    <meta:user-defined meta:name="OVERHEID.TaxonomieBeleidsagenda/OVERHEID.category">Natuur en milieu | Organisatie en beleid</meta:user-defined>
    <meta:user-defined meta:name="OVERHEIDop.referentienummer">873282/895857</meta:user-defined>
    <meta:user-defined meta:name="DCTERMS.abstract">watervergunning voor het vervangen van een tijdelijke duiker door een permanente duiker en het aanleggen van een bootinlaatplaats in een oppervlaktewaterlichaam A aan de oostzijde van het bedrijventerrein Haarbrug-Zuid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C 287</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766</meta:user-defined>
    <meta:user-defined meta:name="OVERHEID.EPSG28992/DC.spatial">154593 470902</meta:user-defined>
    <meta:user-defined meta:name="OVERHEIDop.versieInformatie"/>
  </office:meta>
</office:document-meta>
</file>