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Westbroek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Westbroekpolder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Het ontwerp-peilbesluit voor de Westbroekpolder, onderdeel van watergebiedsplan Zoetermeer/Zoeterwoude ligt tegelijkertijd ter inzage met 7 andere ontwerp-peilbesluiten uit dit watergebiedsplan, waaronder de Grote Westeindse Polder, Zwet- en Grote Blankaartpolder en Grote Polder. Ook het ontwerp-besluit om gebieden in o.a. de Westbroekpolder toe te voegen aan kaart 7: gebieden waar hoogwatervoorzieningen zijn toegestaan ligt tegelijkertijd ter inzage. Deze kaart behoort bij uitvoeringsregel 17: Peilafwijking.</text:p>
            <text:p text:style-name="common-al">Het ontwerp-peilbesluit ligt ter inzage van 19 mei 2017 tot en met 30 juni 2017 en kan worden ingezien:</text:p>
            <text:p text:style-name="common-al">1. op het kantoor van Rijnland, Archimedesweg 1 te Leiden tijdens kantooruren; </text:p>
            <text:p text:style-name="common-al">2. vanaf 12 mei 2017 via de link aan de linkerzijde van deze bekendmaking.</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text:p>
            <text:p text:style-name="common-al">Onder vermelding van ´zienswijze en de naam van het peilbesluit´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8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5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5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Westbroek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8</meta:user-defined>
    <meta:user-defined meta:name="OVERHEIDop.publicationIssue">4359</meta:user-defined>
    <meta:user-defined meta:name="OVERHEIDop.WsbID/DC.identifier">wsb-2017-4359</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1</meta:user-defined>
    <meta:user-defined meta:name="OVERHEIDop.woonplaats">Zoeterwoude</meta:user-defined>
    <meta:user-defined meta:name="OVERHEIDop.straatnaam">Lange Kerkpad</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Ontwerp peilbesluit|exb-2017-19936</meta:user-defined>
    <meta:user-defined meta:name="OVERHEIDop.externeBijlage">Toelichting|exb-2017-19937</meta:user-defined>
    <meta:user-defined meta:name="OVERHEID.EPSG28992/DC.spatial">95164 458578</meta:user-defined>
    <meta:user-defined meta:name="OVERHEIDop.versieInformatie"/>
  </office:meta>
</office:document-meta>
</file>