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aaf Hendrikpolderdijk 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2065 ingevolge de Keur waterschap Brabantse Delta 2015 bekend gemaakt op 8 mei 2017 voor het hebben en onderhouden van een tuin tot aan de insteek van een a-water zonder bouwwerken in de beschermingszone van twee a-wateren ter hoogte van Graaf Hendrikpolderdijk 4 te Steenbergen.</text:p>
            <text:p text:style-name="common-al"/>
            <text:p text:style-name="common-al">Op grond van de Algemene wet bestuursrecht (Awb) kunnen belanghebbenden tegen dit besluit een bezwaarschrift indienen. De termijn voor het indienen van een bezwaarschrift is 6 weken, ingaande op 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aaf Hendrikpolderdijk 4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57</meta:user-defined>
    <meta:user-defined meta:name="OVERHEIDop.WsbID/DC.identifier">wsb-2017-43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J 4</meta:user-defined>
    <meta:user-defined meta:name="OVERHEIDop.woonplaats">Steenbergen</meta:user-defined>
    <meta:user-defined meta:name="OVERHEIDop.straatnaam">Graaf Hendrikpold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065|exb-2017-19934</meta:user-defined>
    <meta:user-defined meta:name="OVERHEID.EPSG28992/DC.spatial">82946 400738</meta:user-defined>
    <meta:user-defined meta:name="OVERHEIDop.versieInformatie"/>
  </office:meta>
</office:document-meta>
</file>