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kanorally 10 juni 2017 in waterlopen 30, 31 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 Rotteveel van Euregio Kanorally te Almelo voor het houden van een kanorally in de waterlopen 30 (Beneden Dinkel), de 31 (Omleidingskanaal) en de 35 (Kanaal Almelo-Nordhorn) op 10 juni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8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kanorally 10 juni 2017 in waterlopen 30, 31 en 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51</meta:user-defined>
    <meta:user-defined meta:name="OVERHEIDop.WsbID/DC.identifier">wsb-2017-43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4RB 21</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9780</meta:user-defined>
    <meta:user-defined meta:name="OVERHEID.EPSG28992/DC.spatial">261461 494075</meta:user-defined>
    <meta:user-defined meta:name="OVERHEIDop.versieInformatie"/>
  </office:meta>
</office:document-meta>
</file>