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nabij Watermanseweg ter hoogte van Ettenseweg 44-46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7UTP01141 ingevolge de Keur waterschap Brabantse Delta 2015 bekend gemaakt op 12 mei 2017 voor het dempen van een gedeelte van een b-water en het vergraven van een b-water nabij de Watermanseweg ter hoogte van de Ettenseweg 44-46 te Rijsbergen in de gemeente Zundert. </text:p>
            <text:p text:style-name="common-al"/>
            <text:p text:style-name="common-al">Op grond van de Algemene wet bestuursrecht (Awb) kunnen belanghebbenden tegen dit besluit een bezwaarschrift indienen. De termijn voor het indienen van een bezwaarschrift is 6 weken, ingaande op 13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5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5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5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nabij Watermanseweg ter hoogte van Ettenseweg 44-46 te Rijs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7</meta:user-defined>
    <meta:user-defined meta:name="OVERHEIDop.publicationIssue">4350</meta:user-defined>
    <meta:user-defined meta:name="OVERHEIDop.WsbID/DC.identifier">wsb-2017-43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91XV 46</meta:user-defined>
    <meta:user-defined meta:name="OVERHEIDop.woonplaats">Rijsbergen</meta:user-defined>
    <meta:user-defined meta:name="OVERHEIDop.straatnaam">Etten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141|exb-2017-19761</meta:user-defined>
    <meta:user-defined meta:name="OVERHEID.EPSG28992/DC.spatial">107004 393170</meta:user-defined>
    <meta:user-defined meta:name="OVERHEIDop.versieInformatie"/>
  </office:meta>
</office:document-meta>
</file>