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anleg van glasvezelkabel in een waterkering aan de Gemaalweg (Treurenburg)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graafwerkzaamheden in een regionale waterkering ten behoeve van de aanleg van een glasvezelkabel aan Gemaalweg (Treurenburg) te ’s-Hertogenbosch. Het zaaknummer is 16.D06940.</text:p>
            <text:p text:style-name="common-al"/>
            <text:p text:style-name="tussenkopcur">Inzien</text:p>
            <text:p text:style-name="common-al">U kunt de vergunning gedurende zes weken inzien vanaf 17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43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glasvezelkabel in een waterkering aan de Gemaalweg (Treurenburg)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35</meta:user-defined>
    <meta:user-defined meta:name="OVERHEIDop.WsbID/DC.identifier">wsb-2017-435</meta:user-defined>
    <meta:user-defined meta:name="DCTERMS.abstract">Het dagelijks bestuur van Waterschap Aa en Maas heeft een vergunning ingevolge de Waterwet verleend voor Waterstaatswerk of beschermingszone gebruiken op locatie Treurenburg 3D W4 in S Hertogenbosch. Het vergunningnummer is 16.D06940.</meta:user-defined>
    <meta:user-defined meta:name="OVERHEID.TaxonomieBeleidsagenda/OVERHEID.category">Bestuur | Organisatie en beleid</meta:user-defined>
    <meta:user-defined meta:name="OVERHEIDop.referentienummer">WPAM-AHKQ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7421 414874</meta:user-defined>
    <meta:user-defined meta:name="OVERHEIDop.versieInformatie"/>
  </office:meta>
</office:document-meta>
</file>