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melo, realiseren lozingsvoorziening in kanaal Almelo-Nordhorn waterloop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 </text:span>
            </text:span>
          </text:p>
            <text:p text:style-name="common-al">Het dagelijks bestuur van waterschap Vechtstromen heeft positief besloten op de aanvraag van gemeente Almelo voor het realiseren van een lozingsvoorziening in het kanaal Almelo-Nordhorn (waterloop 27 ) te Almelo, kadastraal bekend als gemeente Ambt-Almelo, sectie K, nummer 2595. </text:p>
            <text:p text:style-name="common-al"> 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de hoofdkantoren in Almelo en Coevorden onder vermelding van Z-1711806.</text:p>
            <text:p text:style-name="common-al"> 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common-al">  </text:p>
            <text:p text:style-name="last-al">Almelo, 11 me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4349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349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349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lmelo, realiseren lozingsvoorziening in kanaal Almelo-Nordhorn waterloop 27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4349</meta:user-defined>
    <meta:user-defined meta:name="OVERHEIDop.WsbID/DC.identifier">wsb-2017-4349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Vechtstromen</meta:user-defined>
    <meta:user-defined meta:name="OVERHEID.PostcodeHuisnummer/OVERHEIDop.postcodeHuisnummer">7607XK 2</meta:user-defined>
    <meta:user-defined meta:name="OVERHEIDop.woonplaats">Almelo</meta:user-defined>
    <meta:user-defined meta:name="OVERHEIDop.straatnaam">Henri Dunantstraat</meta:user-defined>
    <meta:user-defined meta:name="OVERHEIDgvop.Informatietype/DC.type">Beschikkingen | afhandeling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op.externeBijlage">db besluit|exb-2017-19760</meta:user-defined>
    <meta:user-defined meta:name="OVERHEID.EPSG28992/DC.spatial">241516 486505</meta:user-defined>
    <meta:user-defined meta:name="OVERHEIDop.versieInformatie"/>
  </office:meta>
</office:document-meta>
</file>