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den, vervangen brug waterloop 1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Twickel te Delden voor het vervangen van een brug (BG00120) over de waterloop 1502, ter plaatse van het veldje bij de zagerij.</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65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4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den, vervangen brug waterloop 15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48</meta:user-defined>
    <meta:user-defined meta:name="OVERHEIDop.WsbID/DC.identifier">wsb-2017-43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1BS 1</meta:user-defined>
    <meta:user-defined meta:name="OVERHEIDop.woonplaats">Delden</meta:user-defined>
    <meta:user-defined meta:name="OVERHEIDop.straatnaam">Zaagmol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19757</meta:user-defined>
    <meta:user-defined meta:name="OVERHEID.EPSG28992/DC.spatial">246940 475815</meta:user-defined>
    <meta:user-defined meta:name="OVERHEIDop.versieInformatie"/>
  </office:meta>
</office:document-meta>
</file>